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Pogrubienie" style:family="text">
      <style:text-properties style:font-name="Arial" style:font-name-complex="Arial" fo:color="#444444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10pt" fo:background-color="#FFFFFF"/>
    </style:style>
    <style:style style:name="T4" style:parent-style-name="Pogrubienie" style:family="text">
      <style:text-properties style:font-name="Arial" style:font-name-complex="Arial" fo:color="#444444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Przykłady wypełniania wniosków:</text:span><text:span text:style-name="T3"><text:line-break/></text:span><text:span text:style-name="T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iak Angelina</meta:initial-creator>
    <dc:creator>Marciniak Angelina</dc:creator>
    <meta:creation-date>2021-03-04T08:19:00Z</meta:creation-date>
    <dc:date>2021-03-04T08:20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33" meta:row-count="1" meta:non-whitespace-character-count="30"/>
  </office:meta>
</office:document-meta>
</file>